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officeooo:paragraph-rsid="000824aa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24aa" style:font-size-asian="11pt" style:font-weight-asian="bold" style:font-name-complex="Arial"/>
    </style:style>
    <style:style style:name="P3" style:family="paragraph" style:parent-style-name="Standard">
      <style:text-properties style:font-name="Arial" fo:font-size="14pt" officeooo:paragraph-rsid="000824aa" style:font-size-asian="14pt" style:font-name-complex="Arial"/>
    </style:style>
    <style:style style:name="P4" style:family="paragraph" style:parent-style-name="Standard">
      <style:paragraph-properties fo:text-align="center" style:justify-single-word="false"/>
      <style:text-properties officeooo:paragraph-rsid="000824aa"/>
    </style:style>
    <style:style style:name="P5" style:family="paragraph" style:parent-style-name="Standard">
      <style:paragraph-properties fo:text-align="start" style:justify-single-word="false"/>
      <style:text-properties style:font-name="Tahoma" fo:font-size="8pt" fo:font-weight="bold" officeooo:paragraph-rsid="000824aa" style:font-name-asian="Tahoma2" style:font-size-asian="8pt" style:font-weight-asian="bold" style:font-name-complex="Tahoma2" style:font-size-complex="8pt"/>
    </style:style>
    <style:style style:name="P6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Tahoma" fo:font-size="8pt" fo:font-weight="bold" officeooo:paragraph-rsid="000824aa" style:font-name-asian="Tahoma2" style:font-size-asian="8pt" style:font-weight-asian="bold" style:font-name-complex="Tahoma2" style:font-size-complex="8pt"/>
    </style:style>
    <style:style style:name="P7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Gentium Basic" fo:font-size="10pt" fo:font-weight="normal" officeooo:paragraph-rsid="000824aa" style:font-name-asian="Tahoma2" style:font-size-asian="10pt" style:font-weight-asian="normal" style:font-name-complex="Tahoma2" style:font-size-complex="10pt" style:font-weight-complex="normal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Gentium Basic" fo:font-size="10pt" fo:font-weight="normal" officeooo:paragraph-rsid="00095c1c" style:font-name-asian="Tahoma2" style:font-size-asian="10pt" style:font-weight-asian="normal" style:font-name-complex="Tahoma2" style:font-size-complex="10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style:font-name="Gentium Basic" fo:font-size="10.5pt" fo:font-weight="bold" officeooo:paragraph-rsid="000824aa" style:font-name-asian="Tahoma2" style:font-size-asian="10.5pt" style:font-weight-asian="bold" style:font-name-complex="Tahoma2" style:font-size-complex="10.5pt"/>
    </style:style>
    <style:style style:name="T1" style:family="text">
      <style:text-properties style:font-name="Tahoma1" style:font-name-complex="Tahoma1"/>
    </style:style>
    <style:style style:name="T2" style:family="text">
      <style:text-properties style:font-name="Arial" fo:font-size="11pt" fo:font-weight="bold" style:font-size-asian="11pt" style:font-weight-asian="bold" style:font-name-complex="Arial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4" style:family="text">
      <style:text-properties style:font-name="Arial" fo:font-size="13pt" fo:font-weight="bold" officeooo:rsid="000824aa" style:font-size-asian="13pt" style:font-weight-asian="bold" style:font-name-complex="Arial" style:font-size-complex="13pt"/>
    </style:style>
    <style:style style:name="T5" style:family="text">
      <style:text-properties style:font-name-asian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weight-complex="bold"/>
    </style:style>
    <style:style style:name="T8" style:family="text">
      <style:text-properties style:font-name-complex="Tahom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Hofman-výroba a transport betonu,</text:p>
      <text:p text:style-name="P1"><text:span text:style-name="T5"><text:s text:c="26"/></text:span>autodoprava s.r.o.</text:p>
      <text:p text:style-name="P1"><text:span text:style-name="T5"><text:s text:c="25"/></text:span><text:tab/>Plazy 27</text:p>
      <text:p text:style-name="P1"><text:span text:style-name="T5"><text:s text:c="26"/></text:span>293 01 Mladá Boleslav</text:p>
      <text:p text:style-name="P1"/>
      <text:p text:style-name="P3"/>
      <text:p text:style-name="P2"/>
      <text:p text:style-name="P4"><text:span text:style-name="T3">NABÍDKOVÝ CENÍK </text:span><text:span text:style-name="T4">NA ČERPÁNÍ BETONU</text:span><text:span text:style-name="T2"> </text:span></text:p>
      <text:p text:style-name="P2"/>
      <text:p text:style-name="P2"/>
      <text:p text:style-name="P4"/>
      <text:p text:style-name="P5"/>
      <text:p text:style-name="P9"><text:span text:style-name="T6">Čerpadlo Schwing S 38 SX REPTOR</text:span><text:tab/></text:p>
      <text:p text:style-name="P7">Každá hodina na stavbě………………. 2 400,-Kč</text:p>
      <text:p text:style-name="P8">Přistavení………………………………….....<text:span text:style-name="T8">2 500,-Kč, nad 30 km točky účtujeme 50 ,- Kč/km</text:span></text:p>
      <text:p text:style-name="P7">Použití adiment……………………………....500,-Kč</text:p>
      <text:p text:style-name="P7">Přídavné hadice(Kč/b.m./den………..130,-Kč</text:p>
      <text:p text:style-name="P7">Čerpání drátkobetonu za 1 m3………...30,-Kč</text:p>
      <text:p text:style-name="P7"><text:s text:c="48"/><text:span text:style-name="T6">Speciální služby</text:span></text:p>
      <text:p text:style-name="P8">Zbytečný výjezd jednorázově……………………………. .<text:span text:style-name="T8">2 500,- + 50 ,-Kč/km</text:span></text:p>
      <text:p text:style-name="P7">Nemožnost výplachu pumpy na staveništi ………...(+ 0,5 hod. k hodině na stavbě)</text:p>
      <text:p text:style-name="P7">Likvidace zbytkového betonu(recyklace) ……….….500,-Kč</text:p>
      <text:p text:style-name="P7">Příplatek za čerpání o víkendu a svátku……………...200,-Kč/hod</text:p>
      <text:p text:style-name="P7">Zákazník hradí přepravu čerpadla na stavbu, <text:s/>přípravu stroje na stavbě , práci stroje na stavbě, mytí stroje po skončení práce a přepravu na staveniště. Manipulaci s potrubím na stavbě včetně vyložení a naložení zajišťuje zákazník svými pracovníky pod odborným dohledem obsluhy čerpadla. Zákazník zajišťuje potřebný zábor chodníku nebo <text:s/>veřejné komunikace pro čerpadlo a autodomíchávač na příslušném úřadě.</text:p>
      <text:p text:style-name="P7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48:02.973000000</meta:creation-date>
    <dc:date>2020-06-17T12:24:46.225000000</dc:date>
    <meta:editing-duration>PT12M45S</meta:editing-duration>
    <meta:editing-cycles>5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17" meta:word-count="138" meta:character-count="1171" meta:non-whitespace-character-count="920"/>
  </office:meta>
</office:document-meta>
</file>