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2" svg:font-family="Tahoma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3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officeooo:paragraph-rsid="000824aa" style:font-size-asian="11pt" style:font-name-complex="Arial"/>
    </style:style>
    <style:style style:name="P2" style:family="paragraph" style:parent-style-name="Standard">
      <style:text-properties style:font-name="Arial" fo:font-size="14pt" officeooo:paragraph-rsid="000824aa" style:font-size-asian="14pt" style:font-name-complex="Arial"/>
    </style:style>
    <style:style style:name="P3" style:family="paragraph" style:parent-style-name="Standard">
      <style:paragraph-properties fo:text-align="center" style:justify-single-word="false"/>
      <style:text-properties officeooo:paragraph-rsid="000824aa"/>
    </style:style>
    <style:style style:name="P4" style:family="paragraph" style:parent-style-name="Standard">
      <style:paragraph-properties fo:text-align="start" style:justify-single-word="false"/>
      <style:text-properties officeooo:paragraph-rsid="000824aa"/>
    </style:style>
    <style:style style:name="P5" style:family="paragraph" style:parent-style-name="Standard">
      <style:paragraph-properties fo:padding-left="0.141cm" fo:padding-right="0.141cm" fo:padding-top="0.035cm" fo:padding-bottom="0cm" fo:border="0.51pt solid #000000"/>
      <style:text-properties style:font-name="Tahoma1" fo:font-size="8pt" fo:font-weight="bold" officeooo:paragraph-rsid="000824aa" style:font-size-asian="8pt" style:font-weight-asian="bold" style:font-name-complex="Tahoma1" style:font-size-complex="8pt"/>
    </style:style>
    <style:style style:name="P6" style:family="paragraph" style:parent-style-name="Standard">
      <style:paragraph-properties fo:padding-left="0.141cm" fo:padding-right="0.141cm" fo:padding-top="0.035cm" fo:padding-bottom="0cm" fo:border="0.51pt solid #000000"/>
      <style:text-properties officeooo:paragraph-rsid="000824aa"/>
    </style:style>
    <style:style style:name="P7" style:family="paragraph" style:parent-style-name="Standard">
      <style:paragraph-properties fo:text-align="start" style:justify-single-word="false" fo:padding-left="0.141cm" fo:padding-right="0.141cm" fo:padding-top="0.035cm" fo:padding-bottom="0cm" fo:border="0.51pt solid #000000"/>
    </style:style>
    <style:style style:name="P8" style:family="paragraph" style:parent-style-name="Standard">
      <style:paragraph-properties fo:margin-left="0cm" fo:margin-right="0cm" fo:text-indent="1.249cm" style:auto-text-indent="false" fo:padding-left="0.141cm" fo:padding-right="0.141cm" fo:padding-top="0.035cm" fo:padding-bottom="0cm" fo:border="0.51pt solid #000000"/>
      <style:text-properties style:font-name="Tahoma1" fo:font-size="8pt" fo:font-weight="bold" officeooo:paragraph-rsid="000824aa" style:font-size-asian="8pt" style:font-weight-asian="bold" style:font-name-complex="Tahoma1" style:font-size-complex="8pt"/>
    </style:style>
    <style:style style:name="P9" style:family="paragraph" style:parent-style-name="Standard">
      <style:paragraph-properties fo:margin-left="0cm" fo:margin-right="0cm" fo:text-align="start" style:justify-single-word="false" fo:text-indent="1.249cm" style:auto-text-indent="false" fo:padding-left="0.141cm" fo:padding-right="0.141cm" fo:padding-top="0.035cm" fo:padding-bottom="0cm" fo:border="0.51pt solid #000000"/>
    </style:style>
    <style:style style:name="P10" style:family="paragraph" style:parent-style-name="Standard">
      <style:paragraph-properties fo:margin-top="0.101cm" fo:margin-bottom="0.101cm" loext:contextual-spacing="false" fo:text-align="start" style:justify-single-word="false"/>
      <style:text-properties officeooo:paragraph-rsid="000824aa"/>
    </style:style>
    <style:style style:name="T1" style:family="text">
      <style:text-properties style:font-name="Tahoma1" fo:font-size="8pt" fo:font-weight="bold" style:font-size-asian="8pt" style:font-weight-asian="bold" style:font-name-complex="Tahoma1" style:font-size-complex="8pt"/>
    </style:style>
    <style:style style:name="T2" style:family="text">
      <style:text-properties style:font-name-asian="Tahoma1"/>
    </style:style>
    <style:style style:name="T3" style:family="text">
      <style:text-properties style:font-name="Arial" fo:font-size="11pt" fo:font-weight="bold" style:font-size-asian="11pt" style:font-weight-asian="bold" style:font-name-complex="Arial"/>
    </style:style>
    <style:style style:name="T4" style:family="text">
      <style:text-properties style:font-name="Arial" fo:font-size="11pt" fo:font-weight="bold" officeooo:rsid="000824aa" style:font-size-asian="11pt" style:font-weight-asian="bold" style:font-name-complex="Arial" style:font-size-complex="8pt"/>
    </style:style>
    <style:style style:name="T5" style:family="text">
      <style:text-properties style:font-name="Arial" fo:font-size="11pt" fo:font-weight="bold" officeooo:rsid="000824aa" style:font-size-asian="11pt" style:font-weight-asian="bold" style:font-name-complex="Arial"/>
    </style:style>
    <style:style style:name="T6" style:family="text">
      <style:text-properties style:font-name="Arial" fo:font-size="11pt" style:font-name-asian="Arial" style:font-size-asian="11pt" style:font-name-complex="Arial"/>
    </style:style>
    <style:style style:name="T7" style:family="text">
      <style:text-properties style:font-name="Arial" fo:font-size="11pt" style:font-size-asian="11pt" style:font-name-complex="Arial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size="14pt" style:font-size-asian="14pt" style:font-name-complex="Arial"/>
    </style:style>
    <style:style style:name="T10" style:family="text">
      <style:text-properties style:font-name-asian="Arial"/>
    </style:style>
    <style:style style:name="T11" style:family="text">
      <style:text-properties officeooo:rsid="000824aa"/>
    </style:style>
    <style:style style:name="T12" style:family="text">
      <style:text-properties style:font-name="Tahoma" fo:font-size="8pt" fo:font-weight="bold" style:font-name-asian="Tahoma3" style:font-size-asian="8pt" style:font-weight-asian="bold" style:font-name-complex="Tahoma3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>Hofman-výroba a transport betonu,</text:p>
      <text:p text:style-name="P1"><text:span text:style-name="T10"><text:s text:c="26"/></text:span>autodoprava s.r.o.</text:p>
      <text:p text:style-name="P1"><text:span text:style-name="T10"><text:s text:c="25"/></text:span><text:tab/>Plazy 27</text:p>
      <text:p text:style-name="P1"><text:span text:style-name="T10"><text:s text:c="26"/></text:span>293 01 Mladá Boleslav</text:p>
      <text:p text:style-name="P1"/>
      <text:p text:style-name="P2"/>
      <text:p text:style-name="P3"><text:span text:style-name="T3"/></text:p>
      <text:p text:style-name="P3"><text:span text:style-name="T3">NABÍDKOVÝ CENÍK </text:span><text:span text:style-name="T5">NA ČERPÁNÍ BETONU</text:span><text:span text:style-name="T3"> </text:span></text:p>
      <text:p text:style-name="P3"><text:span text:style-name="T3"/></text:p>
      <text:p text:style-name="P3"><text:span text:style-name="T3"/></text:p>
      <text:p text:style-name="P3"/>
      <text:p text:style-name="P4"><text:span text:style-name="T12"/></text:p>
      <text:p text:style-name="P10"><text:span text:style-name="T12">Čerpadlo Schwing S 38 SX REPTOR<text:tab/><text:tab/></text:span></text:p>
      <text:p text:style-name="P10"><text:span text:style-name="T12">Každá hodina na stavbě <text:s text:c="19"/>2 400,-Kč</text:span></text:p>
      <text:p text:style-name="P10"><text:span text:style-name="T12">Přistavení<text:tab/><text:tab/><text:tab/>2 000,-Kč</text:span></text:p>
      <text:p text:style-name="P10"><text:span text:style-name="T12">Použití adiment<text:tab/><text:tab/><text:tab/> <text:s text:c="2"/>500,-Kč</text:span></text:p>
      <text:p text:style-name="P10"><text:span text:style-name="T12">Přídavné hadice(Kč/b.m./den)<text:tab/> <text:s text:c="2"/>130,-Kč</text:span></text:p>
      <text:p text:style-name="P10"><text:span text:style-name="T12">Čerpání drátkobetonu za 1 m3 <text:s text:c="13"/>30,-Kč</text:span></text:p>
      <text:p text:style-name="P10"><text:span text:style-name="T12"><text:s text:c="48"/>Speciální služby</text:span></text:p>
      <text:p text:style-name="P10"><text:span text:style-name="T12">Zbytečný výjezd jednorázově <text:s text:c="11"/>2 500,- + 55 ,-Kč/km</text:span></text:p>
      <text:p text:style-name="P10"><text:span text:style-name="T12">Nemožnost výplachu pumpy na staveništi (+ 0,5 hod. k hodině na stavbě)</text:span></text:p>
      <text:p text:style-name="P10"><text:span text:style-name="T12"><text:s/>Likvidace zbytkového betonu(recyklace) 500,-Kč</text:span></text:p>
      <text:p text:style-name="P10"><text:span text:style-name="T12">Příplatek za čerpání o víkendu a svátku 200,-Kč/hod</text:span></text:p>
      <text:p text:style-name="P10"><text:span text:style-name="T12">Zákazník hradí přepravu čerpadla na stavbu, <text:s/>přípravu stroje na stavbě , práci stroje na stavbě, mytí stroje po skončení práce a přepravu na staveniště. Manipulaci s potrubím na stavbě včetně vyložení a naložení zajišťuje zákazník svými pracovníky pod odborným dohledem obsluhy čerpadla. Zákazník zajišťuje potřebný zábor chodníku nebo <text:s/>veřejné komunikace pro čerpadlo a autodomíchávač na příslušném úřadě.</text:span></text:p>
      <text:p text:style-name="P10"><text:span text:style-name="T12"/></text:p>
      <text:p text:style-name="P10"><text:span text:style-name="T12">Písek , kamenivo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2" svg:font-family="Tahoma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3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24T10:48:02.973000000</meta:creation-date>
    <dc:date>2020-04-24T10:54:37.133000000</dc:date>
    <meta:editing-duration>PT6M34S</meta:editing-duration>
    <meta:editing-cycles>1</meta:editing-cycles>
    <meta:document-statistic meta:table-count="0" meta:image-count="0" meta:object-count="0" meta:page-count="1" meta:paragraph-count="18" meta:word-count="138" meta:character-count="1126" meta:non-whitespace-character-count="821"/>
    <meta:generator>LibreOffice/6.3.4.2$Windows_X86_64 LibreOffice_project/60da17e045e08f1793c57c00ba83cdfce946d0aa</meta:generator>
  </office:meta>
</office:document-meta>
</file>